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officeooo:paragraph-rsid="00172fee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172fee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172fee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72fe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13bbea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13bbea" style:font-name-asian="Verdana1" style:font-size-asian="11pt" style:font-name-complex="Verdana1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72fee" style:font-name-asian="Verdana1" style:font-size-asian="11pt" style:font-style-asian="normal" style:font-weight-asian="bold" style:font-name-complex="Verdana1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2fee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b5703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8f61a" style:font-name-asian="Verdana1" style:font-size-asian="11pt" style:font-style-asian="normal" style:font-weight-asian="normal" style:font-name-complex="Verdana1" style:font-size-complex="11pt"/>
    </style:style>
    <style:style style:name="T1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1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officeooo:rsid="00172fee" style:font-name-asian="Verdana1" style:font-size-asian="11pt" style:font-style-asian="normal" style:font-name-complex="Verdana1" style:font-size-complex="11pt"/>
    </style:style>
    <style:style style:name="T1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6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" fo:font-size="11pt" style:font-name-asian="Verdana1" style:font-size-asian="11pt" style:font-name-complex="Verdana1" style:font-size-complex="11pt"/>
    </style:style>
    <style:style style:name="T18" style:family="text">
      <style:text-properties fo:color="#ff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31143" style:font-weight-asian="bold"/>
    </style:style>
    <style:style style:name="T21" style:family="text">
      <style:text-properties fo:font-weight="bold" officeooo:rsid="0018f61a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/>
      <text:p text:style-name="P9"><text:span text:style-name="T7">La Comisión de </text:span><text:span text:style-name="T6">Presupuesto y Hacienda</text:span><text:span text:style-name="T7"> ha considerado </text:span><text:span text:style-name="T8">los</text:span><text:span text:style-name="T7"> </text:span><text:span text:style-name="T8">p</text:span><text:span text:style-name="T7">royecto</text:span><text:span text:style-name="T8">s</text:span><text:span text:style-name="T7"> de </text:span><text:span text:style-name="T6">L</text:span><text:span text:style-name="T5">ey </text:span><text:span text:style-name="T4">49169 SEN <text:s/></text:span><text:span text:style-name="T10">(Senado Nº </text:span><text:span text:style-name="T9">45922 JLL</text:span><text:span text:style-name="T10">)</text:span><text:span text:style-name="T9"> </text:span><text:span text:style-name="T7">del senador Rabbia, venido en revisión, por el cual adhiere la Provincia a la Ley Nacional Nº 26529 – Derechos del Paciente en su Relación con los Profesionales e Instituciones de la Salud</text:span><text:span text:style-name="T17">; y el</text:span><text:span text:style-name="T16"> </text:span><text:span text:style-name="T15">50677 CD-FP-PS </text:span><text:span text:style-name="T17">de la diputada Corgniali,</text:span><text:span text:style-name="T15"> </text:span><text:span text:style-name="T17">por el cual adhiere la Provincia a la Ley Nacional N° 26529 - Derechos de Paciente, Historia Clínica y Consentimiento Informado</text:span><text:span text:style-name="T7">; </text:span><text:span text:style-name="T8">que cuenta con dictamen de la Comisión de Salud Pública y Asistencia Social;</text:span><text:span text:style-name="T7"> y, por las razones expuestas en los fundamentos y las que podrá dar el miembro informante, </text:span><text:span text:style-name="T11">esta Comisión </text:span><text:span text:style-name="T12">adhiere al dictamen de la Comisión precedente,</text:span><text:span text:style-name="T11"> aconseja</text:span><text:span text:style-name="T12">ndo</text:span><text:span text:style-name="T11"> la aprobación del texto </text:span><text:span text:style-name="T17">sancionado por la Cámara de Senadores</text:span><text:span text:style-name="T18"> </text:span><text:span text:style-name="T17">en fecha 25 de agosto de 2022 </text:span><text:span text:style-name="T13">obrante a foja</text:span><text:span text:style-name="T14">s</text:span><text:span text:style-name="T17"> 22</text:span><text:span text:style-name="T11">.</text:span></text:p>
      <text:p text:style-name="P8"/>
      <text:p text:style-name="P12"><text:span text:style-name="T19">SALA DE LA COMISIÓN</text:span><text:span text:style-name="T20">, </text:span><text:span text:style-name="T21">03 de Agosto de 2023.</text:span></text:p>
      <text:p text:style-name="P11"><text:span text:style-name="T21">FIRMANTES: BASTIA – OLIVERA – GARCÍA – GHIONE – MARTÍNEZ – SENN – AIMAR - DONNE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officeooo:paragraph-rsid="00172fee" style:font-size-asian="9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172fee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172fee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/>
              <text:p text:style-name="MP4"><draw:frame draw:style-name="Mfr2" draw:name="Marco2" text:anchor-type="paragraph" svg:x="15.33cm" svg:y="0.24cm" svg:width="1.401cm" svg:height="0.829cm" draw:z-index="1"><draw:text-box fo:min-height="50%"><text:p text:style-name="MP5">Pág. <text:page-number text:select-page="current">1</text:page-number></text:p></draw:text-box></draw:frame>202<text:span text:style-name="MT1">3</text:span> – Año del 40<text:span text:style-name="MT1">º</text:span> Aniversario de la Restauración de la Democracia Argentina</text:p>
              <text:p text:style-name="MP6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date>2023-08-03T11:43:42.194317682</dc:date>
    <meta:editing-duration>PT20M28S</meta:editing-duration>
    <meta:editing-cycles>11</meta:editing-cycles>
    <meta:document-statistic meta:table-count="1" meta:image-count="1" meta:object-count="0" meta:page-count="1" meta:paragraph-count="7" meta:word-count="190" meta:character-count="1162" meta:non-whitespace-character-count="970"/>
  </office:meta>
</office:document-meta>
</file>